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bouwnummer 1 t/m 14, het bouwen van 14 woningen en 11 tuinberg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bouwnummer 1 t/m 14, het bouwen van 14 woningen en 11 tuinbergingen, bouwen, WB00043010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bouwnummer 1 t/m 14, het bouwen van 14 woningen en 11 tuinberg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4</meta:user-defined>
    <meta:user-defined meta:name="OVERHEIDop.GmbID/DC.identifier">gmb-2018-13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C 10</meta:user-defined>
    <meta:user-defined meta:name="OVERHEIDop.woonplaats">Vinkel</meta:user-defined>
    <meta:user-defined meta:name="OVERHEIDop.straatnaam">De Demke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72 413211</meta:user-defined>
    <meta:user-defined meta:name="OVERHEIDop.versieInformatie"/>
  </office:meta>
</office:document-meta>
</file>