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5 woningen (wijziging aanvraag) Sectie G perceelnr 6651 en 6694 (Nicolaas Beet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/>
          </text:p>
            <text:p text:style-name="common-al">
            <text:span text:style-name="nadrukvet">het bouwen van 15 woningen (wijziging aanvraag) Sectie G perceelnr 6651 en 6694 (Nicolaas Beetstraat), 6416 VS te Heerlen  (datum besluit 15 juni 2018, </text:span>
            <text:span text:style-name="nadrukvet"> dossiernummer 5984)</text:span>
          </text:p>
            <text:p text:style-name="common-al"/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15 woningen (wijziging aanvraag) Sectie G perceelnr 6651 en 6694 (Nicolaas Beet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3</meta:user-defined>
    <meta:user-defined meta:name="OVERHEIDop.GmbID/DC.identifier">gmb-2018-13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