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winkelpand tot appartement, Akerstraat- Noord 2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/>
            <text:p text:style-name="common-al">
            <text:span text:style-name="nadrukvet">het verbouwen van het winkelpand tot appartement, Akerstraat- Noord 234, 6431 HT te Hoensbroek (datum besluit 14 juni 2018, </text:span>
            <text:span text:style-name="nadrukvet"> dossiernummer 5827)</text:span>
          </text:p>
            <text:p text:style-name="common-al"/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11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het winkelpand tot appartement, Akerstraat- Noord 2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15</meta:user-defined>
    <meta:user-defined meta:name="OVERHEIDop.GmbID/DC.identifier">gmb-2018-133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T 234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03 326571</meta:user-defined>
    <meta:user-defined meta:name="OVERHEIDop.versieInformatie"/>
  </office:meta>
</office:document-meta>
</file>