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semi-openbare trap tussen de Morenhoek en de binnentuin van de Luciushof,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/>
            <text:p text:style-name="common-al">
            <text:span text:style-name="nadrukvet">het realiseren van een semi-openbare trap tussen de Morenhoek en de binnentuin van de Luciushof, Putgraaf 3, 6411 GT te Heerlen  (datum besluit 14 juni 2018, </text:span>
            <text:span text:style-name="nadrukvet"> dossiernummer 5813)</text:span>
          </text:p>
            <text:p text:style-name="common-al"/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semi-openbare trap tussen de Morenhoek en de binnentuin van de Luciushof,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10</meta:user-defined>
    <meta:user-defined meta:name="OVERHEIDop.GmbID/DC.identifier">gmb-2018-13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