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22 Harkstede Verleende omgevingsvergunning (reguliere procedure) Z2018-00003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amweg 122, 9617 AV Harkstede, voor het bouwen van een woning, 19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10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122 Harkstede Verleende omgevingsvergunning (reguliere procedure) Z2018-00003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07</meta:user-defined>
    <meta:user-defined meta:name="OVERHEIDop.GmbID/DC.identifier">gmb-2018-133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T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910 582362</meta:user-defined>
    <meta:user-defined meta:name="OVERHEIDop.versieInformatie"/>
  </office:meta>
</office:document-meta>
</file>