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van asbesthoudend materiaal op het perceel Het Hoog 2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 activiteiten waarvoor geen vergunningplicht geldt op locatie Het Hoog 26 te Avenhorn. De melding is geregistreerd onder zaaknummer 2018-HZ_SLM-032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310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0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0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van asbesthoudend materiaal op het perceel Het Hoog 26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3102</meta:user-defined>
    <meta:user-defined meta:name="OVERHEIDop.GmbID/DC.identifier">gmb-2018-13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E 26</meta:user-defined>
    <meta:user-defined meta:name="OVERHEID.PostcodeHuisnummer/OVERHEIDop.postcodeHuisnummer">1633HE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02 514368</meta:user-defined>
    <meta:user-defined meta:name="OVERHEID.EPSG28992/DC.spatial">125533.1 514391.62</meta:user-defined>
    <meta:user-defined meta:name="OVERHEIDop.versieInformatie"/>
  </office:meta>
</office:document-meta>
</file>