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57,  het wijzigen van een inrit/parkeer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</text:span>
            <text:span text:style-name="nadrukvet"> reguliere procedure</text:span>
          </text:p>
            <text:p text:style-name="common-al">Datum ontvangst: 11 januari 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57, het wijzigen van een inrit/parkeerplaats (894-2018)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0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57,  het wijzigen van een inrit/parkeerplaat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09</meta:user-defined>
    <meta:user-defined meta:name="OVERHEIDop.GmbID/DC.identifier">gmb-2018-133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B 57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70 552934</meta:user-defined>
    <meta:user-defined meta:name="OVERHEIDop.versieInformatie"/>
  </office:meta>
</office:document-meta>
</file>