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 Westeinde 11, uitbreiden bestaand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8 april 2018</text:p>
            <text:p text:style-name="common-al">Ons kenmerk: WB/2018/0098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308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8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8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Westeinde 11, uitbreiden bestaand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088</meta:user-defined>
    <meta:user-defined meta:name="OVERHEIDop.GmbID/DC.identifier">gmb-2018-133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MA 11</meta:user-defined>
    <meta:user-defined meta:name="OVERHEIDop.woonplaats">Oostzaa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22 493439</meta:user-defined>
    <meta:user-defined meta:name="OVERHEIDop.versieInformatie"/>
  </office:meta>
</office:document-meta>
</file>