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brengen van  een schuin dak op het perceel Dorsvlegel 57 te De Goorn</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een aanvraag ontvangen voor een omgevingsvergunning voor het aanbrengen van  een schuin dak op het perceel Dorsvlegel 57 te De Goorn. De aanvraag is geregistreerd onder zaaknummer 2018-HZ-032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08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8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8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aanbrengen van  een schuin dak op het perceel Dorsvlegel 57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3086</meta:user-defined>
    <meta:user-defined meta:name="OVERHEIDop.GmbID/DC.identifier">gmb-2018-133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HV 57</meta:user-defined>
    <meta:user-defined meta:name="OVERHEID.PostcodeHuisnummer/OVERHEIDop.postcodeHuisnummer">1648HT 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603 515427</meta:user-defined>
    <meta:user-defined meta:name="OVERHEID.EPSG28992/DC.spatial">125587.68 515433.33</meta:user-defined>
    <meta:user-defined meta:name="OVERHEIDop.versieInformatie"/>
  </office:meta>
</office:document-meta>
</file>