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drie bomen op het perceel Dennenkamp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18 heeft het college van burgemeester en wethouders van de gemeente Dalfsen een aanvraag ontvangen voor het kappen van drie bomen op het perceel Dennenkamp 5 in Dalfsen. De aanvraag is geregistreerd onder zaaknummer Z/18/585437.</text:p>
            <text:p text:style-name="common-al">- 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08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drie bomen op het perceel Dennenkamp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084</meta:user-defined>
    <meta:user-defined meta:name="OVERHEIDop.GmbID/DC.identifier">gmb-2018-133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493 505495</meta:user-defined>
    <meta:user-defined meta:name="OVERHEID.EPSG28992/DC.spatial">217509.38 505501.83</meta:user-defined>
    <meta:user-defined meta:name="OVERHEIDop.versieInformatie"/>
  </office:meta>
</office:document-meta>
</file>