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oor informatie en abonnementen van de staatsloterij op 14-7 en 1-9-2018 bij het Bisonspoor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5:18 van de APV voor het innemen van een standplaats bij het Bisonspoor in Maarssen voor informatie en abonnementen van de staatsloterij op 14-7 en 1-9-2018</text:p>
            <text:p text:style-name="common-al">Zaaknummer:Z/138968</text:p>
            <text:p text:style-name="common-al">Gemeente Stichtse Vecht</text:p>
            <text:p text:style-name="common-al">Verzenddatum:13-6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3083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8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8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oor informatie en abonnementen van de staatsloterij op 14-7 en 1-9-2018 bij het Bisonspoor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083</meta:user-defined>
    <meta:user-defined meta:name="OVERHEIDop.GmbID/DC.identifier">gmb-2018-1330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KB 1012</meta:user-defined>
    <meta:user-defined meta:name="OVERHEIDop.woonplaats">Maarssen</meta:user-defined>
    <meta:user-defined meta:name="OVERHEIDop.straatnaam">Bisonspoo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02 460911</meta:user-defined>
    <meta:user-defined meta:name="OVERHEIDop.versieInformatie"/>
  </office:meta>
</office:document-meta>
</file>