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Voorstondensestraat 34a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2 mei 2018 een sloopmelding ingediend voor:</text:p>
            <text:p text:style-name="common-al">Status: melding</text:p>
            <text:p text:style-name="common-al">Locatie: Voorstondensestraat 34a te Hall</text:p>
            <text:p text:style-name="common-al">Voor: het saneren van asbesttoepassingen </text:p>
            <text:p text:style-name="common-al">Zaakdossier: DOS-2018-04857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30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Voorstondensestraat 34a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081</meta:user-defined>
    <meta:user-defined meta:name="OVERHEIDop.GmbID/DC.identifier">gmb-2018-13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D 34a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450 458413</meta:user-defined>
    <meta:user-defined meta:name="OVERHEIDop.versieInformatie"/>
  </office:meta>
</office:document-meta>
</file>