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5 - Verleende aanwezigheidsvergunning voor de hoogdrempelige inrichting Pizzeria Yam Yam.</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Wet op de kansspelen de volgende vergunning is verleend voor de plaatsing van 2 kansspelautomaten: Pizzeria Yam Yam aan de Sternstraat 72 in Wieringerwerf van 20 juni 2018 tot en met 31 december 2018.</text:p>
            <text:p text:style-name="tussenkopcur"/>
            <text:p text:style-name="tussenkopcur">Hoe maak ik bezwaar? </text:p>
            <text:p text:style-name="common-al">Als u het niet eens bent met een beschikking in deze publicatie, kunt u daartegen binnen zes weken na de verzenddatum van de beschikking een schriftelijk bezwaarschrift indienen tot 1 augustus 2018.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3080</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080</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080</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5 - Verleende aanwezigheidsvergunning voor de hoogdrempelige inrichting Pizzeria Yam Y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080</meta:user-defined>
    <meta:user-defined meta:name="OVERHEIDop.GmbID/DC.identifier">gmb-2018-1330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AR 72</meta:user-defined>
    <meta:user-defined meta:name="OVERHEIDop.woonplaats">Wieringerwerf</meta:user-defined>
    <meta:user-defined meta:name="OVERHEIDop.straatnaam">Stern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695 540871</meta:user-defined>
    <meta:user-defined meta:name="OVERHEIDop.versieInformatie"/>
  </office:meta>
</office:document-meta>
</file>