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lystad houdende regels omtrent subsidie voor peuteropvang en voorschoolse educatie [Subsidieregeling Peuteropvang en Voorschoolse educatie Lelystad 2019]</text:p>
      <text:section text:name="regeling_id1-3-2" text:style-name="regeling">
        <text:section text:name="aanhef_id1-3-2-1" text:style-name="aanhef">
          <text:section text:name="preambule_id1-3-2-1-1" text:style-name="preambule">
            <text:p text:style-name="al">Het college van de gemeente Lelystad;</text:p>
            <text:p text:style-name="al">gelet op de Algemene subsidieverordening gemeente Lelystad</text:p>
            <text:p text:style-name="al">besluit vast te stellen de Subsidieregeling Peuteropvang en voorschoolse educati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en de begrippen zoals opgenomen in artikel 1.1 van de Wet kinderopvang gehanteerd, tenzij hiervan in het tweede lid wordt afgeweken</text:p>
              </text:list-item>
              <text:list-item text:style-override="id1-3-2-2-1-3">
                <text:number>2.</text:number>
                <text:p text:style-name="al">In deze verordening wordt verstaan onder:</text:p>
                <text:list text:style-name="id1-3-2-2-1-3-3">
                  <text:list-item text:style-override="id1-3-2-2-1-3-3-1">
                    <text:number>-</text:number>
                    <text:p text:style-name="al">ASVL: Algemene subsidieverordening gemeente Lelystad.</text:p>
                  </text:list-item>
                  <text:list-item text:style-override="id1-3-2-2-1-3-3-2">
                    <text:number>-</text:number>
                    <text:p text:style-name="al">kinderopvang: het bedrijfsmatig of anders dan om niet verzorgen, opvoeden en bijdragen aan de ontwikkeling van de opvang van kinderen vanaf de leeftijd van 2 jaar tot het tijdstip waarop die kinderen kunnen deelnemen aan het basisonderwijs;</text:p>
                  </text:list-item>
                  <text:list-item text:style-override="id1-3-2-2-1-3-3-3">
                    <text:number>-</text:number>
                    <text:p text:style-name="al">doelgroeppeuters: kinderen van 2 tot 4 jaar die en VVE indicatie hebben ontvangen.</text:p>
                  </text:list-item>
                  <text:list-item text:style-override="id1-3-2-2-1-3-3-4">
                    <text:number>-</text:number>
                    <text:p text:style-name="al">ouderbijdrage: het bedrag dat als vaste eigen bijdrage van de ouder verschuldigd is voor kinderopvang, zoals opgenomen in artikel 7 lid 1.</text:p>
                  </text:list-item>
                  <text:list-item text:style-override="id1-3-2-2-1-3-3-5">
                    <text:number>-</text:number>
                    <text:p text:style-name="al">peuteropvang: aanbod voor peuters tussen 2 en 4 jaar, voor maximaal 5,5 uur per week verdeeld over 2 dagdelen en minimaal 40 weken per jaar.</text:p>
                  </text:list-item>
                  <text:list-item text:style-override="id1-3-2-2-1-3-3-6">
                    <text:number>-</text:number>
                    <text:p text:style-name="al">rijksregeling: Het Rijk biedt via de belastingdienst kinderopvangtoeslag. Deze toeslag is inkomensafhankelijk, waardoor ouders netto een inkomensafhankelijke bijdrage betalen voor de kinderopvang. Het Rijk hanteert hierbij een maximum uurtarief waarover ouders toeslag ontvangen, deze wordt jaarlijks aangepast.</text:p>
                  </text:list-item>
                  <text:list-item text:style-override="id1-3-2-2-1-3-3-7">
                    <text:number>-</text:number>
                    <text:p text:style-name="al">voorschoolse educatie: aanbod voor doelgroeppeuters, voor maximaal 11 uur per week, verdeeld over minimaal 3 dagdelen per week, en minimaal 40 weken per jaar.</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text:p>
                <text:list text:style-name="id1-3-2-2-3-2-3">
                  <text:list-item text:style-override="id1-3-2-2-3-2-3-1">
                    <text:number>a.</text:number>
                    <text:p text:style-name="al">peuteropvang in een geregistreerd kindercentrum van kinderen waarvan de ouders geen aanspraak hebben op kinderopvangtoeslag.</text:p>
                  </text:list-item>
                  <text:list-item text:style-override="id1-3-2-2-3-2-3-2">
                    <text:number>b.</text:number>
                    <text:p text:style-name="al">voorschoolse educatie voor doelgroeppeuters in een geregistreerd kindercentrum.</text:p>
                  </text:list-item>
                  <text:list-item text:style-override="id1-3-2-2-3-2-3-3">
                    <text:number>c.</text:number>
                    <text:p text:style-name="al">scholing van personeel dat uitvoering geeft aan de activiteit in lid 1 onder b</text:p>
                  </text:list-item>
                  <text:list-item text:style-override="id1-3-2-2-3-2-3-4">
                    <text:number>d.</text:number>
                    <text:p text:style-name="al">activiteiten die de ontwikkeling van de peuters die deelnamen aan de voorschoolse educatie thuis verder ondersteunen en die ook al in 2018 zijn ingezet</text:p>
                  </text:list-item>
                  <text:list-item text:style-override="id1-3-2-2-3-2-3-5">
                    <text:number>e.</text:number>
                    <text:p text:style-name="al">compensatie aan ouders met een laag inkomen, gezamenlijk &lt;€18.850 bruto per jaar voor deelname aan peuteropvang en voorschoolse educatie zoals genoemd in lid 1 onder a en b.</text:p>
                  </text:list-item>
                  <text:list-item text:style-override="id1-3-2-2-3-2-3-6">
                    <text:number>f.</text:number>
                    <text:p text:style-name="al">overgangsregeling voor ouders van wie het kind al in 2018 deelneemt aan de voorschoolse educatie zoals benoemd in lid 1 onder b. Voor hen verandert de ouderbijdrage niet door deze regeling. Zij blijven voor een kind dat al in 2018 deelneemt aan de vroegschoolse educatie dezelfde bijdrage betalen tot hun kind naar de basisschool gaat.</text:p>
                  </text:list-item>
                </text:list>
              </text:list-item>
              <text:list-item text:style-override="id1-3-2-2-3-3">
                <text:number>2.</text:number>
                <text:p text:style-name="al">De activiteiten in artikel 3 lid 1 onder a dienen te voldoen aan de Wet kinderopvang en de Wet innovatie en kwaliteit kinderopvang. De activiteiten in artikel 3 lid 1 onder b en c dienen daarnaast ook te voldoen aan de landelijke voorschriften voor de voorschoolse educati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per bezette kindplaats aan geregistreerde kindercentra die gevestigd zijn in Lelysta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Bij activiteiten in artikel 3 lid 1 onder a worden alleen die kosten per uur vergoed die ook op grond van de rijksregeling maximaal worden vergoed. Kosten die dit maximum overschrijden worden afgewezen.</text:p>
              </text:list-item>
              <text:list-item text:style-override="id1-3-2-2-5-3">
                <text:number>2.</text:number>
                <text:p text:style-name="al">Bij activiteiten in artikel 3 lid 1 onder b worden voor maximaal 5,5 uur per week alleen die kosten per uur vergoed die ook op grond van de rijksregeling maximaal worden vergoed. Voor nog eens maximaal 5,5 uur per week worden de kosten tot € 9,00 per uur vergoed. Kosten die dit maximum overschrijden worden afgewezen.</text:p>
              </text:list-item>
              <text:list-item text:style-override="id1-3-2-2-5-4">
                <text:number>3.</text:number>
                <text:p text:style-name="al">Bij activiteiten in artikel 3 lid 1 onder c komen alleen die kosten voor scholing in aanmerking voor subsidie die specifiek betrekking hebben op de certificering en uitvoering van de voorschoolse educatie en daarmee niet reguliere bijscholing of diploma’s voor personeel in de kinderopvang.</text:p>
              </text:list-item>
              <text:list-item text:style-override="id1-3-2-2-5-5">
                <text:number>4.</text:number>
                <text:p text:style-name="al">Voor zover de kosten niet zijn genoemd in het eerste, tweede of derde lid komen de redelijk gemaakte kosten die direct verbonden zijn met de uitvoering van de activiteiten onder artikel 3 voor subsidie in aanmerking.</text:p>
              </text:list-item>
            </text:list>
          </text:section>
          <text:section text:name="artikel_id1-3-2-2-6" text:style-name="artikel">
            <text:p text:style-name="artikel_kop_titel"><text:span text:style-name="artikel_kop_label">Artikel</text:span> <text:span text:style-name="artikel_kop_nr">6.</text:span> Hoogte en wijze van uitbetaling van de subsidie</text:p>
            <text:list text:style-name="id1-3-2-2-6-2">
              <text:list-item text:style-override="id1-3-2-2-6-2">
                <text:number>1.</text:number>
                <text:p text:style-name="al">De subsidie per kindplaats in de peuteropvang bedraagt het aantal af te nemen uren kinderopvang met een maximum van 5,5 uur per week vermenigvuldigd met het maximum uurtarief uit de rijksregeling minus de ouderbijdrage.</text:p>
              </text:list-item>
              <text:list-item text:style-override="id1-3-2-2-6-3">
                <text:number>2.</text:number>
                <text:p text:style-name="al">De subsidie per kindplaats in de voorschoolse educatie bedraagt het aantal af te nemen uren kinderopvang met een maximum van 11 uur per week waarvan maximaal 5,5 uur per week wordt vermenigvuldigd met het maximum uurtarief uit de rijksregeling en maximaal 5,5 uur per week wordt vermenigvuldigd met € 9,00 minus de ouderbijdrage.</text:p>
              </text:list-item>
            </text:list>
          </text:section>
          <text:section text:name="artikel_id1-3-2-2-7" text:style-name="artikel">
            <text:p text:style-name="artikel_kop_titel"><text:span text:style-name="artikel_kop_label">Artikel</text:span> <text:span text:style-name="artikel_kop_nr">7.</text:span> Berekening van ouderbijdrage en subsidie</text:p>
            <text:list text:style-name="id1-3-2-2-7-2">
              <text:list-item text:style-override="id1-3-2-2-7-2">
                <text:number>1.</text:number>
                <text:p text:style-name="al">De ouderbijdrage voor de activiteiten in artikel 3 lid 1 onder a en b wordt als volgt berekend:</text:p>
                <text:list text:style-name="id1-3-2-2-7-2-3">
                  <text:list-item text:style-override="id1-3-2-2-7-2-3-1">
                    <text:number>a.</text:number>
                    <text:p text:style-name="al">Ouders betalen voor peuteropvang voor elk uur een inkomensafhankelijke ouderbijdrage aan het kindercentrum. Deze ouderbijdrage is het door het kindercentrum gehanteerde uurtarief minus toelage die een ouder in de rijksregeling zou krijgen.</text:p>
                  </text:list-item>
                  <text:list-item text:style-override="id1-3-2-2-7-2-3-2">
                    <text:number>b.</text:number>
                    <text:p text:style-name="al">Ouders betalen voor de voorschoolse educatie voor de eerste twee dagdelen, met een maximum van 5,5 uur per week, een inkomensafhankelijke ouderbijdrage als onder a. Voor het derde en vierde dagdeel, met een maximum van 5,5 uur per week, betalen zij geen bijdrage.</text:p>
                  </text:list-item>
                  <text:list-item text:style-override="id1-3-2-2-7-2-3-3">
                    <text:number>c.</text:number>
                    <text:p text:style-name="al">Ouders met een gezamenlijk inkomen tot €18.850,- per jaar betalen een bijdrage van € 0,75 per uur.</text:p>
                  </text:list-item>
                  <text:list-item text:style-override="id1-3-2-2-7-2-3-4">
                    <text:number>d.</text:number>
                    <text:p text:style-name="al">Ouders van een kind dat in 2018 al in de voorschool zat betalen voor dat kind €0,75 per uur tot het kind naar school gaat. Dit geldt niet voor eventuele broertjes of zusjes die in 2019 of later beginnen in de voorschoolse educatie.</text:p>
                  </text:list-item>
                </text:list>
              </text:list-item>
              <text:list-item text:style-override="id1-3-2-2-7-3">
                <text:number>2.</text:number>
                <text:p text:style-name="al">De subsidie voor activiteiten in artikel 3 lid 1 onder a wordt als volgt berekend: Aantal uren bezette kindplaatsen peuteropvang (A) maal het maximum uurtarief uit de rijksregeling (B) minus de ouderbijdrage (C). A x B - C = subsidie.</text:p>
              </text:list-item>
              <text:list-item text:style-override="id1-3-2-2-7-4">
                <text:number>3.</text:number>
                <text:p text:style-name="al">De subsidie voor activiteiten in artikel 3 lid 1 onder b wordt als volgt berekend: Aantal uren bezette kindplaatsen voorschoolse educatie eerste en tweede dagdeel (A) maal het maximum uurtarief uit de rijksregeling (B) minus de ouderbijdrage (C) plus aantal uren bezette kindplaatsen voorschoolse educatie derde en vierde dagdeel (D) maal € 9,00. (A x B – C) + (D x 9) = subsidie.</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8-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8-4">
                <text:number> 3. </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8-5">
                <text:number> 4. </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 wordt aangevraagd door de houder van het geregistreerde kindercentrum.</text:p>
              </text:list-item>
              <text:list-item text:style-override="id1-3-2-2-9-3">
                <text:number>2.</text:number>
                <text:p text:style-name="al">Onverminderd artikel 8 van de ASVL overlegt de aanvrager bij de aanvraag om verlening van subsidie:</text:p>
                <text:list text:style-name="id1-3-2-2-9-3-3">
                  <text:list-item text:style-override="id1-3-2-2-9-3-3-1">
                    <text:number>a.</text:number>
                    <text:p text:style-name="al">de verwachte aantallen kinderen in de peuteropvang en de voorschoolse educatie waarvoor subsidie wordt aangevraagd;</text:p>
                  </text:list-item>
                  <text:list-item text:style-override="id1-3-2-2-9-3-3-2">
                    <text:number>b.</text:number>
                    <text:p text:style-name="al">de verwachte cumulatieve inkomsten vanuit de ouderbijdragen, onderscheid makend tussen voorschoolse educatie en peuteropvang;</text:p>
                  </text:list-item>
                  <text:list-item text:style-override="id1-3-2-2-9-3-3-3">
                    <text:number>c.</text:number>
                    <text:p text:style-name="al">het nummer waaronder het kindercentrum in het landelijk register kindercentra geregistreerd staat;</text:p>
                  </text:list-item>
                  <text:list-item text:style-override="id1-3-2-2-9-3-3-4">
                    <text:number>d.</text:number>
                    <text:p text:style-name="al">een beleidsplan dat een beschrijving bevat van de:</text:p>
                    <text:list text:style-name="id1-3-2-2-9-3-3-4-3">
                      <text:list-item text:style-override="id1-3-2-2-9-3-3-4-3-1">
                        <text:number>i.</text:number>
                        <text:p text:style-name="al">omvang en samenstelling van de groep waarvan de kindplaats waarvoor subsidie wordt aangevraagd deel uitmaakt;</text:p>
                      </text:list-item>
                      <text:list-item text:style-override="id1-3-2-2-9-3-3-4-3-2">
                        <text:number>ii.</text:number>
                        <text:p text:style-name="al">wijze waarop de brede ontwikkeling van het kind gevolgd wordt;</text:p>
                      </text:list-item>
                      <text:list-item text:style-override="id1-3-2-2-9-3-3-4-3-3">
                        <text:number>iii.</text:number>
                        <text:p text:style-name="al">wijze van evaluatie van begeleiding, kwaliteit en resultaten;</text:p>
                      </text:list-item>
                      <text:list-item text:style-override="id1-3-2-2-9-3-3-4-3-4">
                        <text:number>iv.</text:number>
                        <text:p text:style-name="al">wijze waarop gericht ouderbeleid gevoerd wordt;</text:p>
                      </text:list-item>
                      <text:list-item text:style-override="id1-3-2-2-9-3-3-4-3-5">
                        <text:number>v.</text:number>
                        <text:p text:style-name="al">informatieoverdracht bij overgang van kindercentrum naar basisschool, en</text:p>
                      </text:list-item>
                      <text:list-item text:style-override="id1-3-2-2-9-3-3-4-3-6">
                        <text:number>vi.</text:number>
                        <text:p text:style-name="al">samenwerking met andere organisaties</text:p>
                      </text:list-item>
                      <text:list-item text:style-override="id1-3-2-2-9-3-3-4-3-7">
                        <text:number>vii.</text:number>
                        <text:p text:style-name="al">scholingsplan indien er subsidie wordt aangevraagd voor scholing.</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Een aanvraag om een subsidie kan jaarlijks worden ingediend vanaf 1 augustus tot uiterlijk 1 oktober voorafgaand aan het jaar waarop de aanvraag betrekking heeft.</text:p>
              </text:list-item>
              <text:list-item text:style-override="id1-3-2-2-10-3">
                <text:number>2.</text:number>
                <text:p text:style-name="al">In afwijking van lid 1 dient een aanvraag om subsidie voor 2019 ingediend te worden binnen 12 weken nadat deze subsidieregeling is gepubliceerd voor bekendmaking.</text:p>
              </text:list-item>
            </text:list>
          </text:section>
          <text:section text:name="artikel_id1-3-2-2-11" text:style-name="artikel">
            <text:p text:style-name="artikel_kop_titel"><text:span text:style-name="artikel_kop_label">Artikel</text:span> <text:span text:style-name="artikel_kop_nr">11.</text:span> Bijzondere verplichtingen</text:p>
            <text:list text:style-name="id1-3-2-2-11-2">
              <text:list-item text:style-override="id1-3-2-2-11-2">
                <text:number>1.</text:number>
                <text:p text:style-name="al">Het geregistreerde kindercentrum, waarvan de kindplaats waarvoor subsidie wordt aangevraagd deel uitmaakt, voldoet aan de kwaliteitseisen voor kindercentra, genoemd in de artikelen 2 tot en met 10 van het Besluit kwaliteit kinderopvang.</text:p>
              </text:list-item>
              <text:list-item text:style-override="id1-3-2-2-11-3">
                <text:number>2.</text:number>
                <text:p text:style-name="al">Het geregistreerde kindercentrum neemt deel aan de door de gemeente gefaciliteerde kennisdeling in Lelystad.</text:p>
              </text:list-item>
              <text:list-item text:style-override="id1-3-2-2-11-4">
                <text:number>3.</text:number>
                <text:p text:style-name="al">In geval er voor voorschoolse educatie subsidie wordt aangevraagd, voldoet het kindercentrum ook aan de kwaliteitseisen voor de voorschoolse educatie.</text:p>
              </text:list-item>
              <text:list-item text:style-override="id1-3-2-2-11-5">
                <text:number>4.</text:number>
                <text:p text:style-name="al">Het kindercentrum int een ouderbijdrage zoals genoemd in artikel 7 lid 1.</text:p>
              </text:list-item>
            </text:list>
          </text:section>
          <text:section text:name="artikel_id1-3-2-2-12" text:style-name="artikel">
            <text:p text:style-name="artikel_kop_titel"><text:span text:style-name="artikel_kop_label">Artikel</text:span> <text:span text:style-name="artikel_kop_nr">12.</text:span> Eindverantwoording van subsidies</text:p>
            <text:p text:style-name="al">Onverminderd het bepaalde in hoofdstuk 6 van de ASVL bevat de aanvraag tot vaststelling tevens een financiële verantwoording waarin een onderscheid wordt gemaakt tussen de subsidie ontvangen voor peuteropvang en voorschoolse educatie.</text:p>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artikel 11 van deze subsidieregeling buiten toepassing laten, indien naar het oordeel van het college in bijzondere individuele gevallen de toepassing van een artikel uit deze verordening leidt tot een onbillijkheid van overwegende aard.</text:p>
              </text:list-item>
              <text:list-item text:style-override="id1-3-2-2-13-3">
                <text:number>2.</text:number>
                <text:p text:style-name="al">Toepassing van het vorige lid wordt gemotiveerd in de subsidiebeschikking.</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peuterspeelzaalwerk wordt ingetrokken met ingang van de dag zoals opgenomen in het tweede lid van dit artikel.</text:p>
              </text:list-item>
              <text:list-item text:style-override="id1-3-2-2-14-3">
                <text:number>2.</text:number>
                <text:p text:style-name="al">Deze subsidieregeling treedt, nadat deze op de voorgeschreven wijze is bekend gemaakt, in werking op 1 januari 2019.</text:p>
              </text:list-item>
              <text:list-item text:style-override="id1-3-2-2-14-4">
                <text:number>3.</text:number>
                <text:p text:style-name="al">Deze subsidieregeling wordt aangehaald als: Subsidieregeling Peuteropvang en Voorschoolse educatie Lelystad 2019.</text:p>
              </text:list-item>
            </text:list>
          </text:section>
        </text:section>
        <text:section text:name="regeling-sluiting_id1-3-2-3" text:style-name="regeling-sluiting">
          <text:section text:name="ondertekening_id1-3-2-3-1">
            <text:p><text:span text:style-name="functie">Lelystad, 12 juni 2018.</text:span></text:p>
            <text:p><text:span text:style-name="functie">Het college van de gemeente Lelystad,</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307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7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7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elystad houdende regels omtrent subsidie voor peuteropvang en voorschoolse educatie [Subsidieregeling Peuteropvang en Voorschoolse educatie Lely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076</meta:user-defined>
    <meta:user-defined meta:name="OVERHEIDop.GmbID/DC.identifier">gmb-2018-133076</meta:user-defined>
    <meta:user-defined meta:name="OVERHEID.TaxonomieBeleidsagenda/OVERHEID.category">Onderwijs en wetenschap | Organisatie en beleid</meta:user-defined>
    <meta:user-defined meta:name="OVERHEID.Gemeente/DC.spatial">Lelystad</meta:user-defined>
    <meta:user-defined meta:name="DC.source">;http://decentrale.regelgeving.overheid.nl/cvdr/xhtmloutput/Historie/Lelystad/CVDR474688/CVDR474688_1.html</meta:user-defined>
    <meta:user-defined meta:name="OVERHEIDop.referentienummer">180001419</meta:user-defined>
    <meta:user-defined meta:name="DCTERMS.alternative">Subsidieregeling Peuteropvang en Voorschoolse educatie Lelystad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1-0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0979_1</meta:user-defined>
    <meta:user-defined meta:name="OVERHEIDop.versieInformatie"/>
  </office:meta>
</office:document-meta>
</file>