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Wijzigen gebruik van groepsaccommodaties naar wonen Middenweg 15 en Lange Wandenweg 2 Vled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bekend dat zij de omgevingsvergunning (uitgebreide Wabo-procedure) hebben verleend voor het wijzigen van het gebruik van beide groepsaccommodaties naar wonen aan Middenweg 15 en Lange Wandenweg 2 in Vledder. </text:p>
            <text:p text:style-name="common-al">De omgevingsvergunning is verleend voor de activiteit ‘handelen in strijd met regels ruimtelijke ordening’ (zaaknummer 210045, verzenddatum 27 juni 2018). De omgevingsvergunning, de verklaring van geen bedenkingen en de bijbehorende stukken zijn op afspraak in te zien op het gemeentehuis te Diever. Hiervoor kunt u bij de gemeente een afspraak maken via telefoonnummer 14 0521. De omgevingsvergunning met bijbehorende stukken zijn ook de langs elektronische weg raadpleegbaar op <text:a xlink:href="http://www.ruimtelijkeplannen.nl/" xlink:type="simple">www.ruimtelijkeplannen.nl</text:a>. De vergunning is ten opzichte van de ontwerpvergunning niet gewijzigd. </text:p>
            <text:p text:style-name="common-al">
            <text:span text:style-name="nadrukvet"/>
          </text:p>
            <text:p text:style-name="common-al">
            <text:span text:style-name="nadrukvet">Beroep</text:span>
          </text:p>
            <text:p text:style-name="common-al">Tegen de omgevingsvergunning kan van 27 juni 2018 tot en met 8 augustus 2018 beroep worden ingesteld door: </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text:p>
            <text:p text:style-name="common-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30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Wijzigen gebruik van groepsaccommodaties naar wonen Middenweg 15 en Lange Wandenweg 2 Vled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074</meta:user-defined>
    <meta:user-defined meta:name="OVERHEIDop.GmbID/DC.identifier">gmb-2018-133074</meta:user-defined>
    <meta:user-defined meta:name="OVERHEID.TaxonomieBeleidsagenda/OVERHEID.category">Ruimte en infrastructuur | Organisatie en beleid</meta:user-defined>
    <meta:user-defined meta:name="OVERHEIDop.referentienummer">210045</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1XM 15</meta:user-defined>
    <meta:user-defined meta:name="OVERHEIDop.woonplaats">Vledder</meta:user-defined>
    <meta:user-defined meta:name="OVERHEIDop.straatnaam">Middenweg</meta:user-defined>
    <meta:user-defined meta:name="OVERHEIDgvop.Informatietype/DC.type">Beschikkingen | afhandeling</meta:user-defined>
    <meta:user-defined meta:name="OVERHEID.Gemeente/OVERHEID.authority">Westerveld</meta:user-defined>
    <meta:user-defined meta:name="OVERHEID.Gemeente/DCTERMS.publisher">Westerveld</meta:user-defined>
    <meta:user-defined meta:name="OVERHEID.EPSG28992/DC.spatial">209917 541625</meta:user-defined>
    <meta:user-defined meta:name="OVERHEIDop.versieInformatie"/>
  </office:meta>
</office:document-meta>
</file>