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erkakkers 4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8 een besluit genomen op de aanvraag met zaaknummer Z/18/036361 / 18SZ0171 voor een omgevingsvergunning op locatie Kerkakkers 4 te Groessen.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8 juni 2018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07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erkakkers 4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72</meta:user-defined>
    <meta:user-defined meta:name="OVERHEIDop.GmbID/DC.identifier">gmb-2018-133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Z 4</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9293 438272</meta:user-defined>
    <meta:user-defined meta:name="OVERHEIDop.versieInformatie"/>
  </office:meta>
</office:document-meta>
</file>