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carport en het plaatsen van een erfafscheiding en toegangshek op het perceel Dennenkamp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8 heeft het college van burgemeester en wethouders van de gemeente Dalfsen een aanvraag ontvangen voor het bouwen van een carport en het plaatsen van een erfafscheiding en toegangshek op het perceel Dennenkamp 5 in Dalfsen. De aanvraag is geregistreerd onder zaaknummer Z/18/585435. De aanvraag betreft de volgende activiteit(en):</text:p>
            <text:p text:style-name="common-al">- 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07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carport en het plaatsen van een erfafscheiding en toegangshek op het perceel Dennenkamp 5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071</meta:user-defined>
    <meta:user-defined meta:name="OVERHEIDop.GmbID/DC.identifier">gmb-2018-13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493 505495</meta:user-defined>
    <meta:user-defined meta:name="OVERHEID.EPSG28992/DC.spatial">217509.38 505501.83</meta:user-defined>
    <meta:user-defined meta:name="OVERHEIDop.versieInformatie"/>
  </office:meta>
</office:document-meta>
</file>