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5 - Verleende Drank- en Horecavergunning voor Pizzeria Yam Yam.</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Drank- en Horecawet de volgende vergunning is verleend:</text:p>
            <text:p text:style-name="common-al">Vergunning voor Pizzeria Yam Yam, Sternstraat 72 in Wieringerwerf.</text:p>
            <text:p text:style-name="tussenkopcur"/>
            <text:p text:style-name="tussenkopcur">Hoe maak ik bezwaar? </text:p>
            <text:p text:style-name="common-al">Als u het niet eens bent met een beschikking in deze publicatie, kunt u daartegen binnen zes weken na de verzenddatum van de beschikking een schriftelijk bezwaarschrift indienen tot 1 augustus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3069</text:span><text:line-break/><text:date style:data-style-name="dag" text:fixed="true" text:date-value="2018-06-22"/><text:line-break/><text:date style:data-style-name="jaar" text:fixed="true" text:date-value="2018-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9</text:span><text:date style:data-style-name="nicedate" text:fixed="true" text:date-value="2018-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3069</text:span><text:date style:data-style-name="nicedate" text:fixed="true" text:date-value="2018-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5 - Verleende Drank- en Horecavergunning voor Pizzeria Yam Y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2</meta:user-defined>
    <meta:user-defined meta:name="OVERHEIDop.publicationIssue">133069</meta:user-defined>
    <meta:user-defined meta:name="OVERHEIDop.GmbID/DC.identifier">gmb-2018-13306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1AR 72</meta:user-defined>
    <meta:user-defined meta:name="OVERHEIDop.woonplaats">Wieringerwerf</meta:user-defined>
    <meta:user-defined meta:name="OVERHEIDop.straatnaam">Stern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30695 540871</meta:user-defined>
    <meta:user-defined meta:name="OVERHEIDop.versieInformatie"/>
  </office:meta>
</office:document-meta>
</file>