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576673 - De Laan 28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bouwen van woning en bedrijfspand</text:p>
            <text:p text:style-name="tussenkopcur">Locatie : De Laan 28 te Overasselt</text:p>
            <text:p text:style-name="tussenkopcur">Datum besluit : 20 juni 2018 </text:p>
            <text:p text:style-name="tussenkopcur">Zaaknummer ODRN: W.Z18.10367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306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6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6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576673 - De Laan 28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67</meta:user-defined>
    <meta:user-defined meta:name="OVERHEIDop.GmbID/DC.identifier">gmb-2018-1330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28</meta:user-defined>
    <meta:user-defined meta:name="OVERHEIDop.woonplaats">Overasselt</meta:user-defined>
    <meta:user-defined meta:name="OVERHEIDop.straatnaam">De Kruiskamp</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345 419103</meta:user-defined>
    <meta:user-defined meta:name="OVERHEIDop.versieInformatie"/>
  </office:meta>
</office:document-meta>
</file>