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de gedeeltelijke verbouwing van de panden, Bokstraat 43 en 4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/>
            <text:p text:style-name="common-al">
            <text:span text:style-name="nadrukvet">de gedeeltelijke verbouwing van de panden, Bokstraat 43 en 45, 6413 AR te Heerlen  (datum besluit</text:span>
            <text:span text:style-name="nadrukvet"> is datum bekendmaking: </text:span>
            <text:span text:style-name="nadrukvet">12 juni 2018</text:span>
            <text:span text:style-name="nadrukvet">, dossiernummer 3566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06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6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6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de gedeeltelijke verbouwing van de panden, Bokstraat 43 en 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62</meta:user-defined>
    <meta:user-defined meta:name="OVERHEIDop.GmbID/DC.identifier">gmb-2018-133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R 43</meta:user-defined>
    <meta:user-defined meta:name="OVERHEIDop.woonplaats">Heerlen</meta:user-defined>
    <meta:user-defined meta:name="OVERHEIDop.straatnaam">Bokstraat</meta:user-defined>
    <meta:user-defined meta:name="OVERHEID.PostcodeHuisnummer/OVERHEIDop.postcodeHuisnummer">6413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31 324976</meta:user-defined>
    <meta:user-defined meta:name="OVERHEID.EPSG28992/DC.spatial">195330 324983</meta:user-defined>
    <meta:user-defined meta:name="OVERHEIDop.versieInformatie"/>
  </office:meta>
</office:document-meta>
</file>