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Zuideinde 136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8 juni 2018</text:p>
            <text:p text:style-name="common-al">Ons kenmerk: WB/2018/011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305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5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5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Zuideinde 136, kappen boom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59</meta:user-defined>
    <meta:user-defined meta:name="OVERHEIDop.GmbID/DC.identifier">gmb-2018-133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K 136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15 493942</meta:user-defined>
    <meta:user-defined meta:name="OVERHEIDop.versieInformatie"/>
  </office:meta>
</office:document-meta>
</file>