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achvolleybaltoernooi Kudelstaart op 23 juni 2018 Kudelstaartseweg 239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8 een besluit genomen op de aanvraag met zaaknummer Z18-002099 voor een evenementenvergunning op locatie Kudelstaartseweg 239 in Kudelstaart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1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3057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5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5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Beachvolleybaltoernooi Kudelstaart op 23 juni 2018 Kudelstaartseweg 239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3057</meta:user-defined>
    <meta:user-defined meta:name="OVERHEIDop.GmbID/DC.identifier">gmb-2018-133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H 239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4.24 472452.93</meta:user-defined>
    <meta:user-defined meta:name="OVERHEIDop.versieInformatie"/>
  </office:meta>
</office:document-meta>
</file>