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72985 - Kadastraal Groesbeek sectie M nummer 412 Knapheideweg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bouwen van een hooimijt met boerenterras</text:p>
            <text:p text:style-name="tussenkopcur">Locatie : Kadastraal Groesbeek sectie M nummer 412 Knapheideweg te Groesbeek</text:p>
            <text:p text:style-name="tussenkopcur">Datum besluit : 20 juni 2018</text:p>
            <text:p text:style-name="tussenkopcur">Zaaknummer ODRN: W.Z18.100576.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05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5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5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72985 - Kadastraal Groesbeek sectie M nummer 412 Knapheideweg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56</meta:user-defined>
    <meta:user-defined meta:name="OVERHEIDop.GmbID/DC.identifier">gmb-2018-1330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R 55</meta:user-defined>
    <meta:user-defined meta:name="OVERHEIDop.woonplaats">Groesbeek</meta:user-defined>
    <meta:user-defined meta:name="OVERHEIDop.straatnaam">Knaphei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13 419884</meta:user-defined>
    <meta:user-defined meta:name="OVERHEIDop.versieInformatie"/>
  </office:meta>
</office:document-meta>
</file>