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sterdhof 10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melding ontvangen voorhet afvoeren van een plaatje asbest op locatie Mosterdhof 109 te Westervoort. De melding is geregistreerd onder zaaknummer Z/18/038329 / 18SZ03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305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Mosterdhof 10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052</meta:user-defined>
    <meta:user-defined meta:name="OVERHEIDop.GmbID/DC.identifier">gmb-2018-13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R 136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38 442016</meta:user-defined>
    <meta:user-defined meta:name="OVERHEIDop.versieInformatie"/>
  </office:meta>
</office:document-meta>
</file>