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93315 - Boterkamp 3 en 5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een nieuw te bouwen twee-onder-een-kap woning</text:p>
            <text:p text:style-name="tussenkopcur">Locatie : Boterkamp 3 en 5 te Ooij</text:p>
            <text:p text:style-name="tussenkopcur">Datum besluit : 20 juni 2018</text:p>
            <text:p text:style-name="tussenkopcur">Zaaknummer ODRN: W.Z18.102220.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05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5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5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93315 - Boterkamp 3 en 5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50</meta:user-defined>
    <meta:user-defined meta:name="OVERHEIDop.GmbID/DC.identifier">gmb-2018-133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72</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59 429919</meta:user-defined>
    <meta:user-defined meta:name="OVERHEIDop.versieInformatie"/>
  </office:meta>
</office:document-meta>
</file>