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ouden van het Essential Festival, sectie L perceelnr. 1762 (Coriopolis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/>
          </text:p>
            <text:p text:style-name="common-al">
            <text:span text:style-name="nadrukvet">het houden van het Essential Festival, sectie L perceelnr. 1762 (Coriopolis), 6419 DJ te Heerlen  (datum besluit</text:span>
            <text:span text:style-name="nadrukvet"> is datum bekendmaking:</text:span>
            <text:span text:style-name="nadrukvet">14 juni 2018</text:span>
            <text:span text:style-name="nadrukvet">, dossiernummer 6218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4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ouden van het Essential Festival, sectie L perceelnr. 1762 (Coriopolis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49</meta:user-defined>
    <meta:user-defined meta:name="OVERHEIDop.GmbID/DC.identifier">gmb-2018-133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DJ 294h</meta:user-defined>
    <meta:user-defined meta:name="OVERHEIDop.woonplaats">Heerlen</meta:user-defined>
    <meta:user-defined meta:name="OVERHEIDop.straatnaam">Nieuw-Eyckhol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8 321532</meta:user-defined>
    <meta:user-defined meta:name="OVERHEIDop.versieInformatie"/>
  </office:meta>
</office:document-meta>
</file>