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OBM), Weivenseweg 39 te Sint Oedenrode, OV-2018-0100</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de burgemeester en wethouders van de gemeente Meierijstad mede, dat hij, gelet op artikel 2.1, eerst lid, onder i, van de Wet algemene bepalingen omgevingsrecht (Wabo) voornemens is een vergunning (OBM) te verlenen aan Maatschap F.M.A. en A.M.P.M. van Moorsel-van Kemenade voor de inrichting op het adres Weievenseweg 39 te Sint-Oedenrode. </text:p>
            <text:p text:style-name="common-al"/>
            <text:p text:style-name="common-al">INZAGE</text:p>
            <text:p text:style-name="common-al">Het ontwerpbesluit en andere relevante stukken liggen met ingang van 20 juni 2018 gedurende zes weken ter inzage op het stadhuis van de gemeente Meierijstad. De stukken kunt u digitaal opvragen via het werkatelier Vergunningverlening, Toezicht en Handhaving.</text:p>
            <text:p text:style-name="common-al"/>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Postbus 88, 5430 AB Cuijk.</text:p>
            <text:p text:style-name="common-al"/>
            <text:p text:style-name="common-al">MONDELINGE ZIENSWIJZEN</text:p>
            <text:p text:style-name="common-al">Voor het indienen van een mondeling zienswijze kunt u contact opnemen om een afspraak te maken met de Omgevingdienst Brabant Noord op 0485-338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ghel, 20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04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OBM), Weivenseweg 39 te Sint Oedenrode, OV-2018-0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44</meta:user-defined>
    <meta:user-defined meta:name="OVERHEIDop.GmbID/DC.identifier">gmb-2018-1330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G 39</meta:user-defined>
    <meta:user-defined meta:name="OVERHEIDop.woonplaats">Sint-Oedenrode</meta:user-defined>
    <meta:user-defined meta:name="OVERHEIDop.straatnaam">Weieven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16 398734</meta:user-defined>
    <meta:user-defined meta:name="OVERHEIDop.versieInformatie"/>
  </office:meta>
</office:document-meta>
</file>