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gemene Plaatselijke Verordening Open dag AZC</text:p>
      <text:section text:name="zakelijke-mededeling_id1-3-2" text:style-name="zakelijke-mededeling">
        <text:section text:name="zakelijke-mededeling-tekst_id1-3-2-1" text:style-name="zakelijke-mededeling-tekst">
          <text:section text:name="tekst_id1-3-2-1-1" text:style-name="tekst">
            <text:p text:style-name="tussenkopcur">Vergunningsaanvraag Open dag AZC Winterswijk</text:p>
            <text:p text:style-name="common-al">Het Centraal Orgaan opvang Asielzoekers COA heeft op grond van artikel 2.14 en 4.4 van de Algemene Plaatselijke Verordening een evenementenvergunning aangevraagd voor het organiseren van een aantal activiteiten in het kader van een open dag van het Asielzoekerscentrum Winterswijk op zaterdag 22 september a.s. van 13.00 tot 16.00 uur rondom de AZC-woningen aan de Amstelstraat, Waalstraat en Maasstraat in Winterswijk. </text:p>
            <text:p text:style-name="common-al">De activiteiten bestaan uit een aantal culturele activiteiten, muziek en een talentenjacht.</text:p>
            <text:p text:style-name="common-al">Deze vergunnings- ontheffingsaanvraag ligt met ingang van 27 juni 2018 gedurende een periode van twee weken ter inzage bij de receptie van het gemeentekantoor, Stationsstraat 25. </text:p>
            <text:p text:style-name="common-al">Belanghebbenden kunnen van 27 juni tot en met 10 juli 2018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common-al">
            <text:span text:style-name="nadrukcur">Zaaknummer 158561</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04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pen dag AZ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043</meta:user-defined>
    <meta:user-defined meta:name="OVERHEIDop.GmbID/DC.identifier">gmb-2018-133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JP</meta:user-defined>
    <meta:user-defined meta:name="OVERHEIDop.woonplaats">Winterswijk</meta:user-defined>
    <meta:user-defined meta:name="OVERHEIDop.straatnaam">Amstelstraat</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7250 444470</meta:user-defined>
    <meta:user-defined meta:name="OVERHEIDop.versieInformatie"/>
  </office:meta>
</office:document-meta>
</file>