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pand tot appartementen,Praubstraat 17 (Rijksmonument (zaaknummer 431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aubstraat 17 </text:span>
            <text:span text:style-name="nadrukvet">–</text:span>ontvangen 19 juni 2018 voor het verbouwen van een kantoorpand tot 9 appartementen (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04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kantoorpand tot appartementen,Praubstraat 17 (Rijksmonument (zaaknummer 43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40</meta:user-defined>
    <meta:user-defined meta:name="OVERHEIDop.GmbID/DC.identifier">gmb-2018-13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N 17</meta:user-defined>
    <meta:user-defined meta:name="OVERHEIDop.woonplaats">Zwolle</meta:user-defined>
    <meta:user-defined meta:name="OVERHEIDop.straatnaam">Praub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7 502799</meta:user-defined>
    <meta:user-defined meta:name="OVERHEIDop.versieInformatie"/>
  </office:meta>
</office:document-meta>
</file>