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emeester Martensstraat 9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januari 2018 een aanvraag voor een omgevingsvergunning ontvangen. Dit betreft het kappen van een ceder ter plaatse van de Burgemeester Martensstraat 9 in Gouda. De aanvraag is geregistreerd onder kenmerk 2018012555. De aanvraag betreft:</text:p>
            <text:list text:style-name="id1-3-2-1-1-2">
              <text:list-item text:style-override="id1-3-2-1-1-2-1">
                <text:number>•</text:number>
                <text:p text:style-name="al">kapp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3304</text:span><text:line-break/><text:date style:data-style-name="dag" text:fixed="true" text:date-value="2018-01-22"/><text:line-break/><text:date style:data-style-name="jaar" text:fixed="true" text:date-value="2018-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04</text:span><text:date style:data-style-name="nicedate" text:fixed="true" text:date-value="2018-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04</text:span><text:date style:data-style-name="nicedate" text:fixed="true" text:date-value="2018-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urgemeester Martensstraat 9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2</meta:user-defined>
    <meta:user-defined meta:name="OVERHEIDop.publicationIssue">13304</meta:user-defined>
    <meta:user-defined meta:name="OVERHEIDop.GmbID/DC.identifier">gmb-2018-133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6CJ 9</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985.04 447003.46</meta:user-defined>
    <meta:user-defined meta:name="OVERHEIDop.versieInformatie"/>
  </office:meta>
</office:document-meta>
</file>