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6 te Nijmegen: herstell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herstellen van de gevel (Graafseweg 26 te Nijmegen)</text:p>
            <text:p text:style-name="common-al">
            <text:span text:style-name="nadrukvet">Activiteiten: </text:span>Monument; </text:p>
            <text:p text:style-name="common-al">
            <text:span text:style-name="nadrukvet">Zaaknummer: </text:span>W.Z18.105696.01</text:p>
            <text:p text:style-name="common-al">
            <text:span text:style-name="nadrukvet">Product: </text:span>omgev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9C6EE9-EB29-4F83-BFA3-5A9ED48E6F06" xlink:type="simple">http://www.nijmegen.nl/vergunningpagina/?guid=639C6EE9-EB29-4F83-BFA3-5A9ED48E6F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3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3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3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6 te Nijmegen: herstellen van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37</meta:user-defined>
    <meta:user-defined meta:name="OVERHEIDop.GmbID/DC.identifier">gmb-2018-13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C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24.15 428136.03</meta:user-defined>
    <meta:user-defined meta:name="OVERHEIDop.versieInformatie"/>
  </office:meta>
</office:document-meta>
</file>