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52 te Nijmegen: woningomzettingsverguning in verband me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woningomzettingsverguning in verband met kamerverhuur (Burchtstraat 152 te Nijmegen)</text:p>
            <text:p text:style-name="common-al">
            <text:span text:style-name="nadrukvet">Activiteiten: </text:span>Huisvestingswet; </text:p>
            <text:p text:style-name="common-al">
            <text:span text:style-name="nadrukvet">Zaaknummer: </text:span>W.Z18.105941.01</text:p>
            <text:p text:style-name="common-al">
            <text:span text:style-name="nadrukvet">Product: </text:span>onttrekkingsvergunning</text:p>
            <text:p text:style-name="common-al">
            <text:span text:style-name="nadrukvet">Ontvangst: </text:span>1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FEF499-89B5-4980-940B-2B1F8E7960F4" xlink:type="simple">http://www.nijmegen.nl/vergunningpagina/?guid=B4FEF499-89B5-4980-940B-2B1F8E7960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1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1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52 te Nijmegen: woningomzettingsverguning in verband me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18</meta:user-defined>
    <meta:user-defined meta:name="OVERHEIDop.GmbID/DC.identifier">gmb-2018-133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K 1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64.07 428752.4</meta:user-defined>
    <meta:user-defined meta:name="OVERHEIDop.versieInformatie"/>
  </office:meta>
</office:document-meta>
</file>