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12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overgangsrecht kamerverhuur (Driehuizerweg 312 te Nijmegen)</text:p>
            <text:p text:style-name="common-al">
            <text:span text:style-name="nadrukvet">Activiteiten: </text:span>Huisvestingswet; </text:p>
            <text:p text:style-name="common-al">
            <text:span text:style-name="nadrukvet">Zaaknummer: </text:span>W.Z18.105932.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3C25D2-A7A4-4A8D-BE2C-8E5F7BA46DDF" xlink:type="simple">http://www.nijmegen.nl/vergunningpagina/?guid=CD3C25D2-A7A4-4A8D-BE2C-8E5F7BA46D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12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4</meta:user-defined>
    <meta:user-defined meta:name="OVERHEIDop.GmbID/DC.identifier">gmb-2018-13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N 3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8.51 425391.62</meta:user-defined>
    <meta:user-defined meta:name="OVERHEIDop.versieInformatie"/>
  </office:meta>
</office:document-meta>
</file>