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8 te Nijmegen: woningomzetting naar zelfstandige woonruimte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woningomzetting naar zelfstandige woonruimte (Groesbeekseweg 38 te Nijmegen)</text:p>
            <text:p text:style-name="common-al">
            <text:span text:style-name="nadrukvet">Activiteiten: </text:span>Huisvestingswet; </text:p>
            <text:p text:style-name="common-al">
            <text:span text:style-name="nadrukvet">Zaaknummer: </text:span>W.Z18.105923.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655C0F-CEF7-4082-A591-E12A4410EB0B" xlink:type="simple">http://www.nijmegen.nl/vergunningpagina/?guid=AD655C0F-CEF7-4082-A591-E12A4410EB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38 te Nijmegen: woningomzetting naar zelfstandige woonruimte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13</meta:user-defined>
    <meta:user-defined meta:name="OVERHEIDop.GmbID/DC.identifier">gmb-2018-13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D 40</meta:user-defined>
    <meta:user-defined meta:name="OVERHEID.PostcodeHuisnummer/OVERHEIDop.postcodeHuisnummer">6524DD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89.12 427998.57</meta:user-defined>
    <meta:user-defined meta:name="OVERHEID.EPSG28992/DC.spatial">187782.97 428003.59</meta:user-defined>
    <meta:user-defined meta:name="OVERHEIDop.versieInformatie"/>
  </office:meta>
</office:document-meta>
</file>