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ineweg 58 D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18</text:p>
            <text:p text:style-name="common-al">
            <text:span text:style-name="nadrukvet">Omschrijving: </text:span>verwijderen van asbesthoudende materialen (Slotemaker de Bruineweg 58 D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82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635CDE-BAB9-4E51-AF05-1D097F1FEF08" xlink:type="simple">http://www.nijmegen.nl/vergunningpagina/?guid=FC635CDE-BAB9-4E51-AF05-1D097F1FEF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0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0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0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maker de Bruineweg 58 D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09</meta:user-defined>
    <meta:user-defined meta:name="OVERHEIDop.GmbID/DC.identifier">gmb-2018-133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CJ 58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96.35 425776.07</meta:user-defined>
    <meta:user-defined meta:name="OVERHEIDop.versieInformatie"/>
  </office:meta>
</office:document-meta>
</file>