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fgeleiderweg 8 te Nijmegen: plaatsen van reclame uitingen op en rondom het 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18</text:p>
            <text:p text:style-name="common-al">
            <text:span text:style-name="nadrukvet">Omschrijving: </text:span>plaatsen van reclame uitingen op en rondom het gebouw (Halfgeleiderweg 8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18.1041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4-2018</text:p>
            <text:p text:style-name="common-al">
            <text:span text:style-name="nadrukvet">Verlengingsbesluit verzonden: </text:span>20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0F370FA-E413-414D-9F03-131288D27279" xlink:type="simple">http://www.nijmegen.nl/vergunningpagina/?guid=70F370FA-E413-414D-9F03-131288D272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0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0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0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fgeleiderweg 8 te Nijmegen: plaatsen van reclame uitingen op en rondom het ge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06</meta:user-defined>
    <meta:user-defined meta:name="OVERHEIDop.GmbID/DC.identifier">gmb-2018-133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19.68 426502.93</meta:user-defined>
    <meta:user-defined meta:name="OVERHEIDop.versieInformatie"/>
  </office:meta>
</office:document-meta>
</file>