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9 te Nijmegen: doorbrek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doorbreken van een draagmuur (Marialaan 19 te Nijmegen)</text:p>
            <text:p text:style-name="common-al">
            <text:span text:style-name="nadrukvet">Activiteiten: </text:span>Bouwen; </text:p>
            <text:p text:style-name="common-al">
            <text:span text:style-name="nadrukvet">Zaaknummer: </text:span>W.Z18.105689.01</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20-06-2018</text:p>
            <text:p text:style-name="common-al">
            <text:span text:style-name="nadrukvet">Definitieve beschikking ter inzage gelegd: </text:span>22-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B19959-B212-48B7-9646-71149CFDC65B" xlink:type="simple">http://www.nijmegen.nl/vergunningpagina/?guid=12B19959-B212-48B7-9646-71149CFDC6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9 te Nijmegen: doorbreken van een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01</meta:user-defined>
    <meta:user-defined meta:name="OVERHEIDop.GmbID/DC.identifier">gmb-2018-13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A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4.08 428443.79</meta:user-defined>
    <meta:user-defined meta:name="OVERHEIDop.versieInformatie"/>
  </office:meta>
</office:document-meta>
</file>