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Egmond Wandel Marathon tegen reuma, strandplateau Castricum aan Zee, op zaterdag 27 januari 2018 en zondag 28 januari 2018, verzenddatum besluit 20 december 2017 (APV17/008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Egmond Wandel Marathon tegen reuma, strandplateau Castricum aan Zee, op zaterdag 27 januari 2018 en zondag 28 januari 2018, verzenddatum besluit 20 december 2017 (APV17/008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33</meta:user-defined>
    <meta:user-defined meta:name="OVERHEIDop.GmbID/DC.identifier">gmb-2018-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Z 31g</meta:user-defined>
    <meta:user-defined meta:name="OVERHEIDop.woonplaats">Castricum</meta:user-defined>
    <meta:user-defined meta:name="OVERHEIDop.straatnaam">Ze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3848 508467</meta:user-defined>
    <meta:user-defined meta:name="OVERHEIDop.versieInformatie"/>
  </office:meta>
</office:document-meta>
</file>