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18 Kolham aanvraag omgevingsvergunning 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op de daarbij vermelde datum, hebben ontvangen:</text:p>
            <text:p text:style-name="common-al"/>
            <text:p text:style-name="common-al"/>
            <text:p text:style-name="common-al">Hoofdweg 118, 9615AH, nieuwbouw garage, 18-06-2018 </text:p>
            <text:p text:style-name="common-al"/>
            <text:p text:style-name="common-al">Wat kunt u doen bij een binnengekomen aanvraag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Rechtsmiddelen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last-al">te brengen. Er is op deze aanvragen nog geen besluit genomen. Tegen deze aanvragen kan nu nog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2996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996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996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weg 118 Kolham aanvraag omgevingsvergunning 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996</meta:user-defined>
    <meta:user-defined meta:name="OVERHEIDop.GmbID/DC.identifier">gmb-2018-1329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5AH 118</meta:user-defined>
    <meta:user-defined meta:name="OVERHEIDop.woonplaats">Kolham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4661 578272</meta:user-defined>
    <meta:user-defined meta:name="OVERHEIDop.versieInformatie"/>
  </office:meta>
</office:document-meta>
</file>