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20 in Zelhem, het saneren van asbest golfplaten en dakbeschot</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saneren van asbest golfplaten en dakbeschot aan de Doetinchemseweg 20 in Zelhem. De melding is geregistreerd onder kenmerk SXO543063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99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etinchemseweg 20 in Zelhem, het saneren van asbest golfplaten en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95</meta:user-defined>
    <meta:user-defined meta:name="OVERHEIDop.GmbID/DC.identifier">gmb-2018-13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S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344</meta:user-defined>
    <meta:user-defined meta:name="OVERHEID.EPSG28992/DC.spatial">221018 446726</meta:user-defined>
    <meta:user-defined meta:name="OVERHEID.EPSG28992/DC.spatial">221030.19 446717.06</meta:user-defined>
    <meta:user-defined meta:name="OVERHEIDop.versieInformatie"/>
  </office:meta>
</office:document-meta>
</file>