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3 t/m 17 augustus 2018 kindervakantiewee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18 een besluit genomen op de aanvraag voor een evenementenvergunning op locatie kern Eerde. De aangevraagde vergunning is <text:span text:style-name="nadrukvet">verleend</text:span>.</text:p>
            <text:p text:style-name="common-al">
            <text:span text:style-name="nadrukvet">Gegevens</text:span>
          </text:p>
            <text:p text:style-name="common-al">Omschrijving: 13 t/m 17 augustus 2018 kindervakantieweek</text:p>
            <text:p text:style-name="common-al">Locatie: kern Eerde</text:p>
            <text:p text:style-name="common-al">Zaaknummer: VEV-2018-071</text:p>
            <text:p text:style-name="common-al">
            <text:span text:style-name="nadrukvet">Bezwaar en voorlopige voorziening</text:span>
          </text:p>
            <text:p text:style-name="common-al">Tegen dit besluit kunnen belanghebbenden op grond van de Algemene wet bestuursrecht binnen zes weken vanaf 21 juni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2994</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94</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94</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13 t/m 17 augustus 2018 kindervakantiew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994</meta:user-defined>
    <meta:user-defined meta:name="OVERHEIDop.GmbID/DC.identifier">gmb-2018-132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PH 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2653.69 401466</meta:user-defined>
    <meta:user-defined meta:name="OVERHEIDop.versieInformatie"/>
  </office:meta>
</office:document-meta>
</file>