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Jan van Nassaustraat 20, 1901TJ, Castricum, het verbouwen van een woning, ontvangstdatum aanvraag 14 juni 2018 (WABO18009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32992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992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992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Jan van Nassaustraat 20, 1901TJ, Castricum, het verbouwen van een woning, ontvangstdatum aanvraag 14 juni 2018 (WABO180096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2992</meta:user-defined>
    <meta:user-defined meta:name="OVERHEIDop.GmbID/DC.identifier">gmb-2018-1329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TJ 20</meta:user-defined>
    <meta:user-defined meta:name="OVERHEIDop.woonplaats">Castricum</meta:user-defined>
    <meta:user-defined meta:name="OVERHEIDop.straatnaam">Jan van Nassaustraat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302 507514</meta:user-defined>
    <meta:user-defined meta:name="OVERHEIDop.versieInformatie"/>
  </office:meta>
</office:document-meta>
</file>