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weg 1, 1851LP, Heiloo,  het aanbouwen van een unit, 19 juni 2018 (WABO180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98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weg 1, 1851LP, Heiloo,  het aanbouwen van een unit, 19 juni 2018 (WABO1800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87</meta:user-defined>
    <meta:user-defined meta:name="OVERHEIDop.GmbID/DC.identifier">gmb-2018-13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P 1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86 512508</meta:user-defined>
    <meta:user-defined meta:name="OVERHEIDop.versieInformatie"/>
  </office:meta>
</office:document-meta>
</file>