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reden van de poort v/d berging en het aanleggen van een inrit/oprit, Ln V H Tot Westerflier 3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/>
            <text:p text:style-name="common-al">
            <text:span text:style-name="nadrukvet">het verbreden van de poort v/d berging en het aanleggen van een inrit/oprit, Ln V H Tot Westerflier 35, 6411 EW te Heerlen (datum </text:span>
            <text:span text:style-name="nadrukvet">aanvraag </text:span>
            <text:span text:style-name="nadrukvet">4 juni 2018</text:span>
            <text:span text:style-name="nadrukvet">, dossiernummer 6313</text:span>
            <text:span text:style-name="nadrukvet">)</text:span>
          </text:p>
            <text:p text:style-name="common-al"/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/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298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8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8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reden van de poort v/d berging en het aanleggen van een inrit/oprit, Ln V H Tot Westerflier 3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986</meta:user-defined>
    <meta:user-defined meta:name="OVERHEIDop.GmbID/DC.identifier">gmb-2018-132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EW 35</meta:user-defined>
    <meta:user-defined meta:name="OVERHEIDop.woonplaats">Heerlen</meta:user-defined>
    <meta:user-defined meta:name="OVERHEIDop.straatnaam">Laan van Hövell tot Westerflier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86 321643</meta:user-defined>
    <meta:user-defined meta:name="OVERHEIDop.versieInformatie"/>
  </office:meta>
</office:document-meta>
</file>