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UITRIT Zenegroenlaan 4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Zenegroenlaan 4</text:p>
            <text:p text:style-name="common-al">Activiteit: het aanleggen van een uitrit</text:p>
            <text:p text:style-name="common-al">Datum besluit: 14 jun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298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8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8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UITRIT Zenegroenlaan 4 te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982</meta:user-defined>
    <meta:user-defined meta:name="OVERHEIDop.GmbID/DC.identifier">gmb-2018-132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Zenegroen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815 573358</meta:user-defined>
    <meta:user-defined meta:name="OVERHEIDop.versieInformatie"/>
  </office:meta>
</office:document-meta>
</file>