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ndjesavond N201 Outdoor  op 30 juni 2018 Zwarteweg 9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044 voor een evenementenvergunning op locatie Zwarteweg 90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9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ndjesavond N201 Outdoor  op 30 juni 2018 Zwarteweg 9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2981</meta:user-defined>
    <meta:user-defined meta:name="OVERHEIDop.GmbID/DC.identifier">gmb-2018-13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1.05 474784.13</meta:user-defined>
    <meta:user-defined meta:name="OVERHEIDop.versieInformatie"/>
  </office:meta>
</office:document-meta>
</file>