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15 woningen (wijziging aanvraag), sectie G perceelnummer 6651 en 6694 (Nicolaas Beetstraat)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/>
          </text:p>
            <text:p text:style-name="common-al">
            <text:span text:style-name="nadrukvet">het bouwen van 15 woningen, sectie G perceelnummer 6651 en 6694, Nicolaas Beetstraat, 6416 VS te Heerlen (datum </text:span>
            <text:span text:style-name="nadrukvet">aanvraag </text:span>
            <text:span text:style-name="nadrukvet">24 april 2018 </text:span>
            <text:span text:style-name="nadrukvet">, dossiernummer 5984</text:span>
            <text:span text:style-name="nadrukvet">)</text:span>
          </text:p>
            <text:p text:style-name="common-al"/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/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298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8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8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15 woningen (wijziging aanvraag), sectie G perceelnummer 6651 en 6694 (Nicolaas Beetstraat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80</meta:user-defined>
    <meta:user-defined meta:name="OVERHEIDop.GmbID/DC.identifier">gmb-2018-132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VS 53</meta:user-defined>
    <meta:user-defined meta:name="OVERHEIDop.woonplaats">Heerlen</meta:user-defined>
    <meta:user-defined meta:name="OVERHEIDop.straatnaam">Nicolaas Beet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401 321963</meta:user-defined>
    <meta:user-defined meta:name="OVERHEIDop.versieInformatie"/>
  </office:meta>
</office:document-meta>
</file>