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26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Eersel</text:p>
            <text:p text:style-name="common-al">Oude Postelseweg 32, wijzigen van de voor- en zijgevel van een woning, ontvangen 12-06-2018;</text:p>
            <text:p text:style-name="common-al">Rosheuvelseweg ongenummerd, bouwen van een woning, ontvangen 13-06-2018;</text:p>
            <text:p text:style-name="common-al">Gebroeders Hoeksstraat/Willibrordlaan ongenummerd, bouwen van vier woningen, ontvangen 15-06-2018.</text:p>
            <text:p text:style-name="tussenkopcur">Knegsel</text:p>
            <text:p text:style-name="common-al">Het Groen 2d, omzetten van een bedrijfswoning naar een reguliere woning, ontvangen 14-06-2018.</text:p>
            <text:p text:style-name="tussenkopcur">Wintelre</text:p>
            <text:p text:style-name="common-al">Veneind 2, verplaatsen van een loods, ontvangen 13-06-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 is verleend:</text:p>
            <text:p text:style-name="tussenkopcur">Eersel</text:p>
            <text:p text:style-name="common-al">Kapelweg 4, bouwen van een woning, verzonden 14-06-2018 (reguliere procedure).</text:p>
            <text:p text:style-name="common-al"/>
            <text:p text:style-name="common-al">de volgende vergunning van rechtswege is verleend omdat binnen de beslistermijn geen besluit is genomen:</text:p>
            <text:p text:style-name="tussenkopcur">Eersel</text:p>
            <text:p text:style-name="common-al">Hazenstraat 6, plaatsen van een trappenhuis, verzonden 12-06-2018 (reguliere procedure). </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melding is afgehandeld:</text:p>
            <text:p text:style-name="tussenkopcur">Eersel</text:p>
            <text:p text:style-name="common-al">Lindeplein, organiseren van een Pasar Malam Markt op 19-08-2018, verzonden 13-08-2018;</text:p>
            <text:p text:style-name="last-al">Kerkevelden, organiseren van een buurtfeest met barbecue door buurtvereniging de Kraanvogel op 23-06-2018 en in de jaren 2019, 2020, 2021 en 2022, verzonden 18-0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2979</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79</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79</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26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2979</meta:user-defined>
    <meta:user-defined meta:name="OVERHEIDop.GmbID/DC.identifier">gmb-2018-13297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RT 32</meta:user-defined>
    <meta:user-defined meta:name="OVERHEIDop.woonplaats">Eersel</meta:user-defined>
    <meta:user-defined meta:name="OVERHEIDop.straatnaam">Oude Postelseweg</meta:user-defined>
    <meta:user-defined meta:name="OVERHEID.PostcodeHuisnummer/OVERHEIDop.postcodeHuisnummer">5511AE 2d</meta:user-defined>
    <meta:user-defined meta:name="OVERHEIDop.woonplaats">Knegsel</meta:user-defined>
    <meta:user-defined meta:name="OVERHEIDop.straatnaam">Het Groen</meta:user-defined>
    <meta:user-defined meta:name="OVERHEID.PostcodeHuisnummer/OVERHEIDop.postcodeHuisnummer">5513NE 2</meta:user-defined>
    <meta:user-defined meta:name="OVERHEIDop.woonplaats">Wintelre</meta:user-defined>
    <meta:user-defined meta:name="OVERHEIDop.straatnaam">Veneind</meta:user-defined>
    <meta:user-defined meta:name="OVERHEID.PostcodeHuisnummer/OVERHEIDop.postcodeHuisnummer">5521JJ 4</meta:user-defined>
    <meta:user-defined meta:name="OVERHEIDop.straatnaam">Kapelweg</meta:user-defined>
    <meta:user-defined meta:name="OVERHEID.PostcodeHuisnummer/OVERHEIDop.postcodeHuisnummer">5521NH 6</meta:user-defined>
    <meta:user-defined meta:name="OVERHEIDop.straatnaam">Hazenstraat</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9441 374015</meta:user-defined>
    <meta:user-defined meta:name="OVERHEID.EPSG28992/DC.spatial">151771 378925</meta:user-defined>
    <meta:user-defined meta:name="OVERHEID.EPSG28992/DC.spatial">151543 382758</meta:user-defined>
    <meta:user-defined meta:name="OVERHEID.EPSG28992/DC.spatial">149788 373835</meta:user-defined>
    <meta:user-defined meta:name="OVERHEID.EPSG28992/DC.spatial">150931 373411</meta:user-defined>
    <meta:user-defined meta:name="OVERHEIDop.versieInformatie"/>
  </office:meta>
</office:document-meta>
</file>