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peeltoestellen, Oude Wetering 13 (zaaknummer 4312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Wetering 13 </text:span>
            <text:span text:style-name="nadrukvet">–</text:span>ontvangen 19 juni 2018 voor het plaatsen van speeltoestel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97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7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7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peeltoestellen, Oude Wetering 13 (zaaknummer 431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78</meta:user-defined>
    <meta:user-defined meta:name="OVERHEIDop.GmbID/DC.identifier">gmb-2018-132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V 15</meta:user-defined>
    <meta:user-defined meta:name="OVERHEIDop.woonplaats">Zwolle</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46 505417</meta:user-defined>
    <meta:user-defined meta:name="OVERHEIDop.versieInformatie"/>
  </office:meta>
</office:document-meta>
</file>