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 en 30 september 2018 - Oldtimer Truckshow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gemeente een aanvraag ontvangen voor een evenementenvergunning op locatie Noordkade te Veghel. De aanvraag is geregistreerd onder zaaknummer VEV-2018-100.</text:p>
            <text:p text:style-name="common-al">Omschrijving evenement: 29 en 30 september 2018 - Oldtimer Truckshow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97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7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7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9 en 30 september 2018 - Oldtimer Truckshow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73</meta:user-defined>
    <meta:user-defined meta:name="OVERHEIDop.GmbID/DC.identifier">gmb-2018-132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C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175.08 402929.52</meta:user-defined>
    <meta:user-defined meta:name="OVERHEIDop.versieInformatie"/>
  </office:meta>
</office:document-meta>
</file>